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9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spatu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ong manche doté d'une poignée de boi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Label"><text:span text:style-name="recordLabel">rciph:remeak</text:span></text:p>
        <text:p text:style-name="pRecordMetadata"><text:span text:style-name="recordMetadata">Poignée de bois à la peinture écaillée. Rouille.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39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spatu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ongue poignée. Spatule ajourée de plusieurs trous de différentes dimensions. Poignée de bois peinte en noir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7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spatu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e spatule avec manche décoré de motifs floraux. Palette ajouré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37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spatu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nche de bois avec traces de peinture rouge et blanche. Palette ajourée de trous ronds de diverses grandeur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6:48:20.000</dc:date>
    <meta:generator>PHPWord</meta:generator>
    <meta:initial-creator>Anonyme</meta:initial-creator>
    <meta:creation-date>2024-05-05T06:48:20.000</meta:creation-date>
    <meta:keyword>Bibliographie</meta:keyword>
    <meta:user-defined meta:name="Category"/>
    <meta:user-defined meta:name="Company"/>
    <meta:user-defined meta:name="Manager"/>
  </office:meta>
</office:document-meta>
</file>