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décorations linéaires gravées; en son centre, plaque de cuir rectangulaire décorée de losanges; deux fixations en métal avec sangle en cu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ki de bois avec une sangle comme fixation. Sangle attachée à un dispositif de métal. Rainure desso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; muni de sangle en cuir avec attache en métal; mince traces de vern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2:29:17.000</dc:date>
    <meta:generator>PHPWord</meta:generator>
    <meta:initial-creator>Anonyme</meta:initial-creator>
    <meta:creation-date>2024-05-14T02:29:17.000</meta:creation-date>
    <meta:keyword>Bibliographie</meta:keyword>
    <meta:user-defined meta:name="Category"/>
    <meta:user-defined meta:name="Company"/>
    <meta:user-defined meta:name="Manager"/>
  </office:meta>
</office:document-meta>
</file>