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95-1098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sachet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tob</text:span></text:p>
        <text:p text:style-name="pRecordMetadata"><text:span text:style-name="recordMetadata">à shampoing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À la camomille. Cadre doré tout autour d'une photographie d'une femme blonde. Plusieurs inscriptions à l'endo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091-1094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sachet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tob</text:span></text:p>
        <text:p text:style-name="pRecordMetadata"><text:span text:style-name="recordMetadata">à shampoing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1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mballage avec dessins floraux avec comme fond une scène champêtre. Plusieurs inscriptions à l'endos. Shampoing en poudr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01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sa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hampoing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. Dessin d'une femme avec mousse dans les cheveux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noir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1:14:23.000</dc:date>
    <meta:generator>PHPWord</meta:generator>
    <meta:initial-creator>Anonyme</meta:initial-creator>
    <meta:creation-date>2024-05-03T21:14:23.000</meta:creation-date>
    <meta:keyword>Bibliographie</meta:keyword>
    <meta:user-defined meta:name="Category"/>
    <meta:user-defined meta:name="Company"/>
    <meta:user-defined meta:name="Manager"/>
  </office:meta>
</office:document-meta>
</file>