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3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ab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oc de bois percé au centre et dans lequel s'insèrent un coin et une lame. Œillet à un bou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2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rab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mmeau à l'avant brun rougeâtre. Poignée à l'arrière. Vis d'ajustement. Pei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5.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ab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abôt teint en bourgogne. 2005_2195</text:span></text:p>
        <text:p text:style-name="pRecordLabel"><text:span text:style-name="recordLabel">rciph:fon</text:span></text:p>
        <text:p text:style-name="pRecordMetadata"><text:span text:style-name="recordMetadata">Rabote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13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ourgogn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7.x.25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ab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1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bot en métal fonctionne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1-05-11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Simon Boucher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1.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ab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3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bot en bois toujours fonctionel, la lame est toujours coupante.</text:span></text:p>
        <text:p text:style-name="pRecordLabel"><text:span text:style-name="recordLabel">rciph:men</text:span></text:p>
        <text:p text:style-name="pRecordMetadata"><text:span text:style-name="recordMetadata">Voir feuille de don 20110512-14.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6:05:30.000</dc:date>
    <meta:generator>PHPWord</meta:generator>
    <meta:initial-creator>Anonyme</meta:initial-creator>
    <meta:creation-date>2024-05-02T16:05:30.000</meta:creation-date>
    <meta:keyword>Bibliographie</meta:keyword>
    <meta:user-defined meta:name="Category"/>
    <meta:user-defined meta:name="Company"/>
    <meta:user-defined meta:name="Manager"/>
  </office:meta>
</office:document-meta>
</file>