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écha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li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67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récha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22,2</text:span></text:p>
        <text:p text:style-name="pRecordLabel"><text:span text:style-name="recordLabel">rciph:prof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aces de peinture noire. Deux larges mèches donc deux brûleurs. Deux régulateurs de flamme. Deux fenêtr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9:23:55.000</dc:date>
    <meta:generator>PHPWord</meta:generator>
    <meta:initial-creator>Anonyme</meta:initial-creator>
    <meta:creation-date>2024-05-02T09:23:55.000</meta:creation-date>
    <meta:keyword>Bibliographie</meta:keyword>
    <meta:user-defined meta:name="Category"/>
    <meta:user-defined meta:name="Company"/>
    <meta:user-defined meta:name="Manager"/>
  </office:meta>
</office:document-meta>
</file>