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au sommet. Râpe de trois façons. De forme cylindrique s'évasant un peu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5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Mécanisme servant à râper avec un manche en bois vert. Tige de métal mobile servant à retenir les aliments à râ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4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0,2</text:span></text:p>
        <text:p text:style-name="pRecordLabel"><text:span text:style-name="recordLabel">rciph:de</text:span></text:p>
        <text:p text:style-name="pRecordMetadata"><text:span text:style-name="recordMetadata">en forme de cylindre avec poignée à une 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4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semi-circulaire avec poignée en bois tournée; tern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4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avec poignées aux deux extrémités; inscriptions en relief: ALL IN ONE Pat. Pend; perforations à dimensions différent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53:09.000</dc:date>
    <meta:generator>PHPWord</meta:generator>
    <meta:initial-creator>Anonyme</meta:initial-creator>
    <meta:creation-date>2024-05-04T17:53:09.000</meta:creation-date>
    <meta:keyword>Bibliographie</meta:keyword>
    <meta:user-defined meta:name="Category"/>
    <meta:user-defined meta:name="Company"/>
    <meta:user-defined meta:name="Manager"/>
  </office:meta>
</office:document-meta>
</file>