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11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pyjama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rque de commerce : SuperKnit Hight QualityPyjama de couleur jaune pâle en tissu très mince.Un panneau qui s'ouvre au niveau des fesses.Bouton pour l'atacher.Étiquette inscrit: Durable and Full Fitting. Fonctions ou usages : Habillement : 2007_3017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14:58:33.000</dc:date>
    <meta:generator>PHPWord</meta:generator>
    <meta:initial-creator>Anonyme</meta:initial-creator>
    <meta:creation-date>2024-05-21T14:58:33.000</meta:creation-date>
    <meta:keyword>Bibliographie</meta:keyword>
    <meta:user-defined meta:name="Category"/>
    <meta:user-defined meta:name="Company"/>
    <meta:user-defined meta:name="Manager"/>
  </office:meta>
</office:document-meta>
</file>