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rème</text:span></text:p>
        <text:p text:style-name="pRecordLabel"><text:span text:style-name="recordLabel">rciph:de</text:span></text:p>
        <text:p text:style-name="pRecordMetadata"><text:span text:style-name="recordMetadata">De petite dimension. Décoration linéaire de couleur or sur anse, sur le rebord et le bec verseur. Panse décorée de chaque côté de roses jaunes, possiblement des appliqué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869-87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produit pharmaceutique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,5</text:span></text:p>
        <text:p text:style-name="pRecordLabel"><text:span text:style-name="recordLabel">rciph:de</text:span></text:p>
        <text:p text:style-name="pRecordMetadata"><text:span text:style-name="recordMetadata">De forme cylindrique. Couvercle peint et dévissable. En verre transparent.  Couvercle blanc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Étiquette déchiré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6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ambre</text:span></text:p>
        <text:p text:style-name="pRecordLabel"><text:span text:style-name="recordLabel">rciph:de</text:span></text:p>
        <text:p text:style-name="pRecordMetadata"><text:span text:style-name="recordMetadata">Pot blanc. Couvercle. Anse mobile. Poignée noir de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5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ambre</text:span></text:p>
        <text:p text:style-name="pRecordLabel"><text:span text:style-name="recordLabel">rciph:de</text:span></text:p>
        <text:p text:style-name="pRecordMetadata"><text:span text:style-name="recordMetadata">Bordure noire au col. Poignée sur l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Email abîmé. Traces de rouil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17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rème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plus ou moins conique. Décorée de fleurs, oiseaux, papillons, visages humains et formes géométriques. Bec verseur larges. Anse avec décorations florales. Décor de style victorie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7.x.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tob</text:span></text:p>
        <text:p text:style-name="pRecordMetadata"><text:span text:style-name="recordMetadata">de conserve</text:span></text:p>
        <text:p text:style-name="pRecordLabel"><text:span text:style-name="recordLabel">rciph:de</text:span></text:p>
        <text:p text:style-name="pRecordMetadata"><text:span text:style-name="recordMetadata">Pot de verre avec inscription "Perfect Seal" embossé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Perfect Seal</text:span></text:p>
        <text:p text:style-name="pRecordLabel"><text:span text:style-name="recordLabel">rciph:nomfab</text:span></text:p>
        <text:p text:style-name="pRecordMetadata"><text:span text:style-name="recordMetadata">Perfect Se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9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pot en verre servant a la conservation de la nourriture ou au servic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x.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pot en verre servant a la conservation de la nourriture ou au servic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7.x.9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pot en verre servant a la conservation de la nourriture ou au servic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17.x.9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pot en verre servant a la conservation de la nourriture ou au servic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2137-2138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 ( avec carton d'étanchéité )</text:span></text:p>
        <text:p text:style-name="pRecordLabel"><text:span text:style-name="recordLabel">rciph:de</text:span></text:p>
        <text:p text:style-name="pRecordMetadata"><text:span text:style-name="recordMetadata">Pot de verre transparent incolore. '' 1935 '' inscrit en relief sous le pot. Le couvercle métallique se visse, il est rouillé. Il y a toujours un carton d'étanchéité au fond du couvercle. 1996_2137-2138</text:span></text:p>
        <text:p text:style-name="pRecordLabel"><text:span text:style-name="recordLabel">rciph:ma</text:span></text:p>
        <text:p text:style-name="pRecordMetadata"><text:span text:style-name="recordMetadata">verre; métal; carton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2117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et couvercle</text:span></text:p>
        <text:p text:style-name="pRecordLabel"><text:span text:style-name="recordLabel">rciph:de</text:span></text:p>
        <text:p text:style-name="pRecordMetadata"><text:span text:style-name="recordMetadata">Pot en métal gris. Le couvercle présente un symbole en relief rappellant de l'écriture asiatique. rouillé. Usage original inconnu. 1996_2117_1-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896.1-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3 pots différents de verre de grosseur variées. À différencie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08.x.3155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+couvercle</text:span></text:p>
        <text:p text:style-name="pRecordLabel"><text:span text:style-name="recordLabel">rciph:de</text:span></text:p>
        <text:p text:style-name="pRecordMetadata"><text:span text:style-name="recordMetadata">En verre transparent.Inscription dans le verre: Fl 128 oz.Bouchon en métal jaune. 2008_3155_1-2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07.x.35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pot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sans couvercle en céramique, 12 fluid oz Fonctions ou usages : Rebord ébreché : 2007_5049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07.x.35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+ couvercle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de relish sucrée. Transparent avec courbature 1932.Fonctions ou usages : Contenir des denrées alimentaires : 2007_5048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07.x.35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5,5</text:span></text:p>
        <text:p text:style-name="pRecordLabel"><text:span text:style-name="recordLabel">rciph:prof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en verre pour nourriture ( conserve de fruits?)Verre transparent avec courbature.Pas de couvercle.Fonctions ou usages : contenir des denrées alimentaires : 2007_5047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vati</text:span></text:p>
        <text:p text:style-name="pRecordMetadata"><text:span text:style-name="recordMetadata">witch added pectun ans color.</text:span></text:p>
        <text:p text:style-name="pRecordLabel"><text:span text:style-name="recordLabel">rciph:nac</text:span></text:p>
        <text:p text:style-name="pRecordMetadata"><text:span text:style-name="recordMetadata">DUM.2007.x.34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lo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de confiture en verre . Transparent avec courbature. Étiquette sur le devant et prix sur le couvercle. Fonctions ou usages : contenir de la confiture : 2007_5046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07.x.348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; couvercle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en verre ayant contenu du Jus de fruits. Transparent avec courbature . Étiquette sur le devant.Fonctions ou usages : Contenir du Jus : 2007_5045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07.x.34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t en verre qui contenait des tomates vertes .Pot transparent avec étiquette rouge. 2007_5043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7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rond. Epaules arrondies. Large goulot. Inscriptions en relief sous le cul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2007.x.35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+ couvercle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ot de métal qui contenait des pillules. Fonctions ou usages : guérir : 2007_505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2007.x.35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t + couvercle</text:span></text:p>
        <text:p text:style-name="pRecordLabel"><text:span text:style-name="recordLabel">rciph:ht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Petit pot de métal qui contenait de petite pillule de Gin for the kidneys . Avec toute les recommandations inscrit sur celle-ci. Fonctions ou usages : médicament : 2007_5050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30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2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Couvercle vissable en métal peint en blanc, bleu et rouge. Inscriptions en relief sur le po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0:48:17.000</dc:date>
    <meta:generator>PHPWord</meta:generator>
    <meta:initial-creator>Anonyme</meta:initial-creator>
    <meta:creation-date>2024-05-06T20:48:17.000</meta:creation-date>
    <meta:keyword>Bibliographie</meta:keyword>
    <meta:user-defined meta:name="Category"/>
    <meta:user-defined meta:name="Company"/>
    <meta:user-defined meta:name="Manager"/>
  </office:meta>
</office:document-meta>
</file>