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table</text:span></text:p>
        <text:p text:style-name="pRecordLabel"><text:span text:style-name="recordLabel">rciph:de</text:span></text:p>
        <text:p text:style-name="pRecordMetadata"><text:span text:style-name="recordMetadata">Peut avoir sept chandelles. Motifs floraux. Se fixe à une 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30-16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ronde. Dessus rond, pour plusieurs petits cierges, surmonté au centre d'un grand porte-cierge or, blanc et rou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28-162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croisée. Dessus rond, pour plusieurs petits cierges, surmonté au centre d'un grand porte-cier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utel</text:span></text:p>
        <text:p text:style-name="pRecordLabel"><text:span text:style-name="recordLabel">rciph:de</text:span></text:p>
        <text:p text:style-name="pRecordMetadata"><text:span text:style-name="recordMetadata">Christ en croix qui repose sur un socle bleu, sur lequel s'insère une série de cierges de petite dimens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07-200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îte renversée rectangulaire avec emboûts pour tenir les chandelles, une croix à trois branches à l'arrière, avec le Christ et 2 autres personnages.</text:span></text:p>
        <text:p text:style-name="pRecordLabel"><text:span text:style-name="recordLabel">rciph:ma</text:span></text:p>
        <text:p text:style-name="pRecordMetadata"><text:span text:style-name="recordMetadata">bois; métal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003-200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ase ronde scupltée, surmontée au centre d'un grand porte-cierge munie de plusieurs petits trous pour mettre de petits cierges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5:53.000</dc:date>
    <meta:generator>PHPWord</meta:generator>
    <meta:initial-creator>Anonyme</meta:initial-creator>
    <meta:creation-date>2024-07-26T23:45:53.000</meta:creation-date>
    <meta:keyword>Bibliographie</meta:keyword>
    <meta:user-defined meta:name="Category"/>
    <meta:user-defined meta:name="Company"/>
    <meta:user-defined meta:name="Manager"/>
  </office:meta>
</office:document-meta>
</file>