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r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1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circulaire avec base de métal peinturée noir (chochet brisé)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ignée de 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hémisphérique fixée à une bande de métal sur laquelle un mécanisme permet d'accrocher au fe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37:47.000</dc:date>
    <meta:generator>PHPWord</meta:generator>
    <meta:initial-creator>Anonyme</meta:initial-creator>
    <meta:creation-date>2024-05-03T22:37:47.000</meta:creation-date>
    <meta:keyword>Bibliographie</meta:keyword>
    <meta:user-defined meta:name="Category"/>
    <meta:user-defined meta:name="Company"/>
    <meta:user-defined meta:name="Manager"/>
  </office:meta>
</office:document-meta>
</file>