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plaque religi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que hémisphérique ceinte de motifs floraux avec deux anges songeurs au centre sur un fond bleu azur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plaque religieu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 enfant agenouillé devant un tabernacle. Plaque en relief. Inscription « JHS et Es-tu là Jésus »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2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laque religi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enfant agenouillé devant un tabernacle. Plaque en relief. Inscription « JHS et Es-tu là Jésus »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4:14:55.000</dc:date>
    <meta:generator>PHPWord</meta:generator>
    <meta:initial-creator>Anonyme</meta:initial-creator>
    <meta:creation-date>2024-04-25T04:14:55.000</meta:creation-date>
    <meta:keyword>Bibliographie</meta:keyword>
    <meta:user-defined meta:name="Category"/>
    <meta:user-defined meta:name="Company"/>
    <meta:user-defined meta:name="Manager"/>
  </office:meta>
</office:document-meta>
</file>