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1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planche à lav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 : St-Thomas. Planche à laver bois pâle avec verre.</text:span></text:p>
        <text:p text:style-name="pRecordLabel"><text:span text:style-name="recordLabel">rciph:ma</text:span></text:p>
        <text:p text:style-name="pRecordMetadata"><text:span text:style-name="recordMetadata">bois; verre</text:span></text:p>
        <text:p text:style-name="pRecordLabel"><text:span text:style-name="recordLabel">rciph:men</text:span></text:p>
        <text:p text:style-name="pRecordMetadata"><text:span text:style-name="recordMetadata">Voir feuille de don # 7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56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 à lav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rmature de bois servant de cadre à une surface de verre ondulée. Deux patt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540-54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 à laver</text:span></text:p>
        <text:p text:style-name="pRecordLabel"><text:span text:style-name="recordLabel">rciph:nob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armature de bois qui sert de cadre à une tôle de zinc ondulé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51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 à lav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rmature de bois qui encache une feuille de zinc ondulée. Deux patt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4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 à lav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rmature de bois naturel. Surface ondulée de métal émaillé bleu et blanc. Traces d'usure et de rouil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554</text:span></text:p>
        <text:p text:style-name="pRecordLabel"><text:span text:style-name="recordLabel">rciph:cob</text:span></text:p>
        <text:p text:style-name="pRecordMetadata"><text:span text:style-name="recordMetadata">01-Construction et éléments distinctif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planche à lav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rmature de bois faisant office de cache pour une surface de verre ondulée. Deux pattes. Peut s'accrocher au mu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8:45:24.000</dc:date>
    <meta:generator>PHPWord</meta:generator>
    <meta:initial-creator>Anonyme</meta:initial-creator>
    <meta:creation-date>2024-05-20T18:45:24.000</meta:creation-date>
    <meta:keyword>Bibliographie</meta:keyword>
    <meta:user-defined meta:name="Category"/>
    <meta:user-defined meta:name="Company"/>
    <meta:user-defined meta:name="Manager"/>
  </office:meta>
</office:document-meta>
</file>