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0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pince de dentiste pour arracher les dents.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obass</text:span></text:p>
        <text:p text:style-name="pRecordMetadata"><text:span text:style-name="recordMetadata">2099, 2100, 2101, 2102</text:span></text:p>
        <text:p text:style-name="pRecordLabel"><text:span text:style-name="recordLabel">rciph:de</text:span></text:p>
        <text:p text:style-name="pRecordMetadata"><text:span text:style-name="recordMetadata">Pince métallique poinçonnée '' 24 '' ayant appartenu à Dr. Alphonse Boisvert. 1996_2103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F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210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pince de dentiste pour arracher les dents.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1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obass</text:span></text:p>
        <text:p text:style-name="pRecordMetadata"><text:span text:style-name="recordMetadata">2099, 2100, 2101, 2103</text:span></text:p>
        <text:p text:style-name="pRecordLabel"><text:span text:style-name="recordLabel">rciph:de</text:span></text:p>
        <text:p text:style-name="pRecordMetadata"><text:span text:style-name="recordMetadata">Pince métallique poinçonnés '' 24 '' chromées ayant appartenu à Dr. Alphonse Boisvert. 1996_2102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F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210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pince de dentiste pour arracher les dents.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obass</text:span></text:p>
        <text:p text:style-name="pRecordMetadata"><text:span text:style-name="recordMetadata">2099, 2100, 2102, 2103</text:span></text:p>
        <text:p text:style-name="pRecordLabel"><text:span text:style-name="recordLabel">rciph:de</text:span></text:p>
        <text:p text:style-name="pRecordMetadata"><text:span text:style-name="recordMetadata">Pinces métalliques poinçonnées '' 65 '' ayant appartenu à Dr Alphonse Boisvert. 1996_2101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F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210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pince de dentiste pour arracher les dents.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1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obass</text:span></text:p>
        <text:p text:style-name="pRecordMetadata"><text:span text:style-name="recordMetadata">2099, 2102, 2101, 2103</text:span></text:p>
        <text:p text:style-name="pRecordLabel"><text:span text:style-name="recordLabel">rciph:de</text:span></text:p>
        <text:p text:style-name="pRecordMetadata"><text:span text:style-name="recordMetadata">Pinces métalliques poinçonnées '' 151 '' ayant appartenu à Dr Alphonse Boisvert. 1996_2100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F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209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pince de dentiste pour arracher les dents.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obass</text:span></text:p>
        <text:p text:style-name="pRecordMetadata"><text:span text:style-name="recordMetadata">2100, 2101, 2102, 2103</text:span></text:p>
        <text:p text:style-name="pRecordLabel"><text:span text:style-name="recordLabel">rciph:de</text:span></text:p>
        <text:p text:style-name="pRecordMetadata"><text:span text:style-name="recordMetadata">Pince métalliques poinçonnées '' 8 '' ayant appartenu à Dr.Alphonse Boisvert. 1996_2099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F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3:02:34.000</dc:date>
    <meta:generator>PHPWord</meta:generator>
    <meta:initial-creator>Anonyme</meta:initial-creator>
    <meta:creation-date>2024-04-28T13:02:34.000</meta:creation-date>
    <meta:keyword>Bibliographie</meta:keyword>
    <meta:user-defined meta:name="Category"/>
    <meta:user-defined meta:name="Company"/>
    <meta:user-defined meta:name="Manager"/>
  </office:meta>
</office:document-meta>
</file>