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4</text:span></text:p>
        <text:p text:style-name="pRecordLabel"><text:span text:style-name="recordLabel">rciph:de</text:span></text:p>
        <text:p text:style-name="pRecordMetadata"><text:span text:style-name="recordMetadata">3 feuilles. Pour chant et piano. Contralto ou Baryton. Vendu chez Ed. Archambault inc. 1996_2135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3, 2135</text:span></text:p>
        <text:p text:style-name="pRecordLabel"><text:span text:style-name="recordLabel">rciph:de</text:span></text:p>
        <text:p text:style-name="pRecordMetadata"><text:span text:style-name="recordMetadata">4 feuilles. Encre bleue et noire. N'2. Pour soprano ou Tenor avec accompagnement d'orgue ou de piano. 1996_213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Antony Chouden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132-213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1, 2134,2135</text:span></text:p>
        <text:p text:style-name="pRecordLabel"><text:span text:style-name="recordLabel">rciph:de</text:span></text:p>
        <text:p text:style-name="pRecordMetadata"><text:span text:style-name="recordMetadata">3 feuilles. Vendu par International Music Store Limited. Copyright 1921. À pris l'eau. 1996_2132-2133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1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0, 2132-2135</text:span></text:p>
        <text:p text:style-name="pRecordLabel"><text:span text:style-name="recordLabel">rciph:de</text:span></text:p>
        <text:p text:style-name="pRecordMetadata"><text:span text:style-name="recordMetadata">3 feuilles. Pour voix et piano ou orgue. Low B bémol. Vendu chez ed. Archambault inc. Encre mauve et noire. Étiquette blanche sur couverture. 1996_213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9,2131-2135</text:span></text:p>
        <text:p text:style-name="pRecordLabel"><text:span text:style-name="recordLabel">rciph:de</text:span></text:p>
        <text:p text:style-name="pRecordMetadata"><text:span text:style-name="recordMetadata">3 feuilles. Encre mauve et noire. Hight F. 1996_2130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1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8, 2130-2135</text:span></text:p>
        <text:p text:style-name="pRecordLabel"><text:span text:style-name="recordLabel">rciph:de</text:span></text:p>
        <text:p text:style-name="pRecordMetadata"><text:span text:style-name="recordMetadata">3 feuilles. Encre bleue et noire. Med, C mineur. Vendu chez A.J Boucher enr. À pris l'eau. copyright 1912, renouvellé en 1939. 1996_212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2127-21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feuilles. On prit l'eau. Encre bleue et noire. Vendu chez J.A Boucher enr. En emineur. Pour voix et piano. 1996_2127-2128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2125-212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4, 2127-2135</text:span></text:p>
        <text:p text:style-name="pRecordLabel"><text:span text:style-name="recordLabel">rciph:de</text:span></text:p>
        <text:p text:style-name="pRecordMetadata"><text:span text:style-name="recordMetadata">3 feuilles. Vendu chez A-J Boucher enr. Copyright 1926. 1996_2125-2126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Sigmund Romber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12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3, 2135-2135</text:span></text:p>
        <text:p text:style-name="pRecordLabel"><text:span text:style-name="recordLabel">rciph:de</text:span></text:p>
        <text:p text:style-name="pRecordMetadata"><text:span text:style-name="recordMetadata">4 feuilles. Vendu par Internationnal music store Limited. Pour voix et piano. copyright 1902. 1996_212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Guy D' Hardelo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212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2,2124-2135</text:span></text:p>
        <text:p text:style-name="pRecordLabel"><text:span text:style-name="recordLabel">rciph:de</text:span></text:p>
        <text:p text:style-name="pRecordMetadata"><text:span text:style-name="recordMetadata">Photocopie de partition recto seulement. 2 feuilles sur papier Gevaert.Relié par deux broches. Griffonnée. Voix et orgue ou harmonium 1996_2133</text:span></text:p>
        <text:p text:style-name="pRecordLabel"><text:span text:style-name="recordLabel">rciph:ma</text:span></text:p>
        <text:p text:style-name="pRecordMetadata"><text:span text:style-name="recordMetadata">papier,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2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1, 2123-2135</text:span></text:p>
        <text:p text:style-name="pRecordLabel"><text:span text:style-name="recordLabel">rciph:de</text:span></text:p>
        <text:p text:style-name="pRecordMetadata"><text:span text:style-name="recordMetadata">4 feuilles. Édition avec accompagnement à l'orgue, seulement, Low F. Vendu chez archambeault. Copyright 1905. 1996_2122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120-212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19, 2122, 2135</text:span></text:p>
        <text:p text:style-name="pRecordLabel"><text:span text:style-name="recordLabel">rciph:de</text:span></text:p>
        <text:p text:style-name="pRecordMetadata"><text:span text:style-name="recordMetadata">4 feuilles griffonnées. Vendu par Internationnal music store Limité. 2120 : pour voix et piano, low. 2121 : pour voix et orgue, low. 1996_2120-212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11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20-2135</text:span></text:p>
        <text:p text:style-name="pRecordLabel"><text:span text:style-name="recordLabel">rciph:de</text:span></text:p>
        <text:p text:style-name="pRecordMetadata"><text:span text:style-name="recordMetadata">3 feuilles très mal en point, encre bleue. Copyright 1904. Vendu chez Archambeault. 1996_211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32:51.000</dc:date>
    <meta:generator>PHPWord</meta:generator>
    <meta:initial-creator>Anonyme</meta:initial-creator>
    <meta:creation-date>2024-05-02T09:32:51.000</meta:creation-date>
    <meta:keyword>Bibliographie</meta:keyword>
    <meta:user-defined meta:name="Category"/>
    <meta:user-defined meta:name="Company"/>
    <meta:user-defined meta:name="Manager"/>
  </office:meta>
</office:document-meta>
</file>