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2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rmature de bois ajourée et percée d'un trou au centre du somm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6-02-01 00:00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von</text:span></text:p>
        <text:p text:style-name="pRecordLabel"><text:span text:style-name="recordLabel">rciph:la</text:span></text:p>
        <text:p text:style-name="pRecordMetadata"><text:span text:style-name="recordMetadata">18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. Donne des savons de forme rectangulaire aux coins arrond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avon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3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ut faire huit savons. Deux poignées. Forme de savons oval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 rond</text:span></text:p>
        <text:p text:style-name="pRecordLabel"><text:span text:style-name="recordLabel">rciph:de</text:span></text:p>
        <text:p text:style-name="pRecordMetadata"><text:span text:style-name="recordMetadata">Forme pour la fabrication de chapeau. De bois vernis, ressemble à une boule de cris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8.1-2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pilon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bois dans laquelle s'insère un genre de pilon. Un trou au sommet de la boîte pour le passage du pil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8-06-24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23:15.000</dc:date>
    <meta:generator>PHPWord</meta:generator>
    <meta:initial-creator>Anonyme</meta:initial-creator>
    <meta:creation-date>2024-04-27T05:23:15.000</meta:creation-date>
    <meta:keyword>Bibliographie</meta:keyword>
    <meta:user-defined meta:name="Category"/>
    <meta:user-defined meta:name="Company"/>
    <meta:user-defined meta:name="Manager"/>
  </office:meta>
</office:document-meta>
</file>