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4.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oul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arque sur l'état actuel: Pièces tenant mal ensembles,taché,troué.Bloc de bois en forme de cône tronqué. Fonctions ou usages : Fabrication de chapeau : 2004_2215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N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4.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oul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cle cylindrique creux.  Fonctions ou usages : Fabrication de chapeau : 2004_2199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N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45:27.000</dc:date>
    <meta:generator>PHPWord</meta:generator>
    <meta:initial-creator>Anonyme</meta:initial-creator>
    <meta:creation-date>2024-05-03T15:45:27.000</meta:creation-date>
    <meta:keyword>Bibliographie</meta:keyword>
    <meta:user-defined meta:name="Category"/>
    <meta:user-defined meta:name="Company"/>
    <meta:user-defined meta:name="Manager"/>
  </office:meta>
</office:document-meta>
</file>