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moule à beu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ajourée et percée d'un trou au centre du sommet. Une suite de pilon terminé par une planchette rainuré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6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e à beu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moule rond dans lequel s'insère un pilon par un orifice. Moule et marque le beurre d'un dessin: chardon avec feuill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6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e à beu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enre de boîte de bois dans laquelle s'insère un pilon. Un trou est au sommet de la boîte pour le passage du manche du pilon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1:19:19.000</dc:date>
    <meta:generator>PHPWord</meta:generator>
    <meta:initial-creator>Anonyme</meta:initial-creator>
    <meta:creation-date>2024-05-09T01:19:19.000</meta:creation-date>
    <meta:keyword>Bibliographie</meta:keyword>
    <meta:user-defined meta:name="Category"/>
    <meta:user-defined meta:name="Company"/>
    <meta:user-defined meta:name="Manager"/>
  </office:meta>
</office:document-meta>
</file>