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3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mesure à matière sè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1</text:span></text:p>
        <text:p text:style-name="pRecordLabel"><text:span text:style-name="recordLabel">rciph:de</text:span></text:p>
        <text:p text:style-name="pRecordMetadata"><text:span text:style-name="recordMetadata">de forme cylindrique avec anse sur le côté et bec verseur de l'autre. Légèrement oxyd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4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mesure à matière sè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otée d'une poignée rivetée à la partie creuse. Partie creuse de forme ovale. Traces de rouil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005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mesure à matière sè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creuse et droite. Ressemble à une petite pelle. Servait pour le thé. Inscription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00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mesure à matière sè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grosse dimension. Dotée d'une poignée creuse et droit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22:52:31.000</dc:date>
    <meta:generator>PHPWord</meta:generator>
    <meta:initial-creator>Anonyme</meta:initial-creator>
    <meta:creation-date>2024-04-27T22:52:31.000</meta:creation-date>
    <meta:keyword>Bibliographie</meta:keyword>
    <meta:user-defined meta:name="Category"/>
    <meta:user-defined meta:name="Company"/>
    <meta:user-defined meta:name="Manager"/>
  </office:meta>
</office:document-meta>
</file>