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22-162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67-12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Repose sur quatre pattes. Dessus en plan incliné. Rebord au bas du dessus. L'un deux a une tablet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995-199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Lutrins rectangulaires, peinturés de couleur beige et or avec croix or à trois branches sur trois côtés du lutrin, de hauteurs variée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7:22:08.000</dc:date>
    <meta:generator>PHPWord</meta:generator>
    <meta:initial-creator>Anonyme</meta:initial-creator>
    <meta:creation-date>2024-05-15T07:22:08.000</meta:creation-date>
    <meta:keyword>Bibliographie</meta:keyword>
    <meta:user-defined meta:name="Category"/>
    <meta:user-defined meta:name="Company"/>
    <meta:user-defined meta:name="Manager"/>
  </office:meta>
</office:document-meta>
</file>