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journal Montréal-Matin: 21 octobre 1970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</text:span></text:p>
        <text:p text:style-name="pRecordLabel"><text:span text:style-name="recordLabel">rciph:ht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ournal Montréal-Matin datant du mercredi, 21 octobre 1970, Abitibi, Chicoutimi, Bas du Fleuve, Rive-Nord, Toronto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A Sainte-ThérèseUN SOSIE DE ROSE ABATTU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9:13.000</dc:date>
    <meta:generator>PHPWord</meta:generator>
    <meta:initial-creator>Anonyme</meta:initial-creator>
    <meta:creation-date>2024-05-18T06:49:13.000</meta:creation-date>
    <meta:keyword>Bibliographie</meta:keyword>
    <meta:user-defined meta:name="Category"/>
    <meta:user-defined meta:name="Company"/>
    <meta:user-defined meta:name="Manager"/>
  </office:meta>
</office:document-meta>
</file>