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7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journal Le journal d'agricultur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Journal d'agriculture d'environ 20 pages chacun. Janvier 1920; octobre 1923; février 1924; mars 1927. Publié par le ministère de l'Agriculture de la province du Québec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35:52.000</dc:date>
    <meta:generator>PHPWord</meta:generator>
    <meta:initial-creator>Anonyme</meta:initial-creator>
    <meta:creation-date>2024-05-03T17:35:52.000</meta:creation-date>
    <meta:keyword>Bibliographie</meta:keyword>
    <meta:user-defined meta:name="Category"/>
    <meta:user-defined meta:name="Company"/>
    <meta:user-defined meta:name="Manager"/>
  </office:meta>
</office:document-meta>
</file>