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jauge pour scie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2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auge pour scie en métal. Rouillé. Il semble manquer un vis du côté gauche de l'ajustement. No 258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b.g. MAPLE LEAF   b.d. SAW GAUGE 258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jauge pour sc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Jauge pour mesurer la profondeur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auge pour scie en métal de marque Galt, no 460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20:31:47.000</dc:date>
    <meta:generator>PHPWord</meta:generator>
    <meta:initial-creator>Anonyme</meta:initial-creator>
    <meta:creation-date>2024-05-21T20:31:47.000</meta:creation-date>
    <meta:keyword>Bibliographie</meta:keyword>
    <meta:user-defined meta:name="Category"/>
    <meta:user-defined meta:name="Company"/>
    <meta:user-defined meta:name="Manager"/>
  </office:meta>
</office:document-meta>
</file>