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7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hui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hémisphérique. Bouchon vissant. Bec verseur flexi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cuivr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7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hui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petite dimension. Bec verseur cylindr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97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hui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servoir hémisphérique avec bouchon vissant. Bec verseur cylindr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erni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95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à usage multiple</text:span></text:p>
        <text:p text:style-name="pRecordLabel"><text:span text:style-name="recordLabel">rciph:ob</text:span></text:p>
        <text:p text:style-name="pRecordMetadata"><text:span text:style-name="recordMetadata">hui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servoir cylindrique se rétrécissant au sommet. Bec verseur vissable et effil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59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à usage multiple</text:span></text:p>
        <text:p text:style-name="pRecordLabel"><text:span text:style-name="recordLabel">rciph:ob</text:span></text:p>
        <text:p text:style-name="pRecordMetadata"><text:span text:style-name="recordMetadata">hui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servoir cylindrique. Bouchon vissable sur le sommet bombé. Bec verseur en forme de croche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2:20:39.000</dc:date>
    <meta:generator>PHPWord</meta:generator>
    <meta:initial-creator>Anonyme</meta:initial-creator>
    <meta:creation-date>2024-05-04T12:20:39.000</meta:creation-date>
    <meta:keyword>Bibliographie</meta:keyword>
    <meta:user-defined meta:name="Category"/>
    <meta:user-defined meta:name="Company"/>
    <meta:user-defined meta:name="Manager"/>
  </office:meta>
</office:document-meta>
</file>