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6.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guide pour scie à ong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dèle: N. 116Pied en bois avec support métallique à hauteur et angle ajustable. Deux petites pièces métalliques servent d'arrêt à l'avant du pied. Fonctions ou usages : Supporter et orienter une scie à onglet. : 2006_2153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en</text:span></text:p>
        <text:p text:style-name="pRecordMetadata"><text:span text:style-name="recordMetadata">Voir feuille de don A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0:48:33.000</dc:date>
    <meta:generator>PHPWord</meta:generator>
    <meta:initial-creator>Anonyme</meta:initial-creator>
    <meta:creation-date>2024-05-05T10:48:33.000</meta:creation-date>
    <meta:keyword>Bibliographie</meta:keyword>
    <meta:user-defined meta:name="Category"/>
    <meta:user-defined meta:name="Company"/>
    <meta:user-defined meta:name="Manager"/>
  </office:meta>
</office:document-meta>
</file>