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72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guêt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vec bande en cuir et boucles de métal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gris</text:span></text:p>
        <text:p text:style-name="pRecordLabel"><text:span text:style-name="recordLabel">rciph:remeak</text:span></text:p>
        <text:p text:style-name="pRecordMetadata"><text:span text:style-name="recordMetadata">Abîmé.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27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guêt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vec bande en cuir et boucles de métal. Quatre boutons . Détaillée 8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Un guêtre manquant.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270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guêtr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Avec bande en cuir et boucles de métal. Quatre boutons (4) rond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gris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55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guêt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grise. Quatre boutons pressions. Courroie d'attach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39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guêt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noire. Quinze boutons d'attache avec fixation à la semelle</text:span></text:p>
        <text:p text:style-name="pRecordLabel"><text:span text:style-name="recordLabel">rciph:ma</text:span></text:p>
        <text:p text:style-name="pRecordMetadata"><text:span text:style-name="recordMetadata">feut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3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guêt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grise avec boutons à pression en métal; bandes de fixation en cuir avec attaches en métal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1T05:44:03.000</dc:date>
    <meta:generator>PHPWord</meta:generator>
    <meta:initial-creator>Anonyme</meta:initial-creator>
    <meta:creation-date>2024-05-21T05:44:03.000</meta:creation-date>
    <meta:keyword>Bibliographie</meta:keyword>
    <meta:user-defined meta:name="Category"/>
    <meta:user-defined meta:name="Company"/>
    <meta:user-defined meta:name="Manager"/>
  </office:meta>
</office:document-meta>
</file>