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2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grille-p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rtes latérales. Prise amovible. Electrique. Base cassée aux coins arrondi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1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grille-p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rabats. Une poignée de bois sur le côté. Prise électrique amovi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grille-p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de bois tournée avec motifs linéaires dans laquelle s'insèrent quatre broches. Le grille-pain se ferme grâce à une bagu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5:57:26.000</dc:date>
    <meta:generator>PHPWord</meta:generator>
    <meta:initial-creator>Anonyme</meta:initial-creator>
    <meta:creation-date>2024-05-04T15:57:26.000</meta:creation-date>
    <meta:keyword>Bibliographie</meta:keyword>
    <meta:user-defined meta:name="Category"/>
    <meta:user-defined meta:name="Company"/>
    <meta:user-defined meta:name="Manager"/>
  </office:meta>
</office:document-meta>
</file>