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0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gomme arab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,5</text:span></text:p>
        <text:p text:style-name="pRecordLabel"><text:span text:style-name="recordLabel">rciph:ht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ès petite boîte cylindrique contenant de la gomme arabique. Peut traiter l'insufisance rénale, les fractures, l'ostéoporose, les maladies du côlon et certaines maladies cardiaque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Gomme arabiqueDamien Roy- Pharmacien
Une tablette à toutes les 1/2 heures
Coin st-Denis et Zotique, Mont.</text:span></text:p>
        <text:p text:style-name="pRecordLabel"><text:span text:style-name="recordLabel">rciph:dca</text:span></text:p>
        <text:p text:style-name="pRecordMetadata"><text:span text:style-name="recordMetadata">2022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3:27:53.000</dc:date>
    <meta:generator>PHPWord</meta:generator>
    <meta:initial-creator>Anonyme</meta:initial-creator>
    <meta:creation-date>2024-05-05T23:27:53.000</meta:creation-date>
    <meta:keyword>Bibliographie</meta:keyword>
    <meta:user-defined meta:name="Category"/>
    <meta:user-defined meta:name="Company"/>
    <meta:user-defined meta:name="Manager"/>
  </office:meta>
</office:document-meta>
</file>