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8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gaine</text:span></text:p>
        <text:p text:style-name="pRecordMetadata"><text:span text:style-name="recordMetadata">boîte du manufacturier</text:span></text:p>
        <text:p text:style-name="pRecordLabel"><text:span text:style-name="recordLabel">rciph:de</text:span></text:p>
        <text:p text:style-name="pRecordMetadata"><text:span text:style-name="recordMetadata">Gaine pour dame de grandeur moyenne avec boîte de carton du manufacturier.</text:span></text:p>
        <text:p text:style-name="pRecordLabel"><text:span text:style-name="recordLabel">rciph:ma</text:span></text:p>
        <text:p text:style-name="pRecordMetadata"><text:span text:style-name="recordMetadata">tissu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Boîte de carton du manufacturier endommag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1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WhirlpoolModèle: 908Remarque sur l'état actuel: Quelques tâches sur le tissu.Gaine de couleur beige avec petite boucle sur le devant. Attache en métal. Tissu fragilisé. Fonctions ou usages : Habillement : 2007_3014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0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s côtés de cet item sont décorés de motifs floraux brodés beige; devant et arrière, centre en élastique blanc; fermeture éclair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12:58.000</dc:date>
    <meta:generator>PHPWord</meta:generator>
    <meta:initial-creator>Anonyme</meta:initial-creator>
    <meta:creation-date>2024-05-04T17:12:58.000</meta:creation-date>
    <meta:keyword>Bibliographie</meta:keyword>
    <meta:user-defined meta:name="Category"/>
    <meta:user-defined meta:name="Company"/>
    <meta:user-defined meta:name="Manager"/>
  </office:meta>
</office:document-meta>
</file>