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95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élatine minu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oîte+ enveloppe+livret+recette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10,5</text:span></text:p>
        <text:p text:style-name="pRecordLabel"><text:span text:style-name="recordLabel">rciph:lo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 de commerce : Trade-Mark Ville du fabricant : TorontoGelatine minute pour faire recette de gâteau.Net weight- 1 ouncePure. Makes 4 pints,plain. 2008_3130_1-4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52:52.000</dc:date>
    <meta:generator>PHPWord</meta:generator>
    <meta:initial-creator>Anonyme</meta:initial-creator>
    <meta:creation-date>2024-05-05T06:52:52.000</meta:creation-date>
    <meta:keyword>Bibliographie</meta:keyword>
    <meta:user-defined meta:name="Category"/>
    <meta:user-defined meta:name="Company"/>
    <meta:user-defined meta:name="Manager"/>
  </office:meta>
</office:document-meta>
</file>