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; talon en relief; deux bandes élastique en arrièr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48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enfant; bout du soulier et arrière de cheville en cuir avec talon; oeillets en métal; lacet en fibre avec bout couvert en p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3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nture 3 de couleur bleu noir fait en un seul morceau; feutre allant presqu'au geno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3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feu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 feutre avec trous dans les côtés intérieurs pour suspendre et faire séch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03:14.000</dc:date>
    <meta:generator>PHPWord</meta:generator>
    <meta:initial-creator>Anonyme</meta:initial-creator>
    <meta:creation-date>2024-05-18T16:03:14.000</meta:creation-date>
    <meta:keyword>Bibliographie</meta:keyword>
    <meta:user-defined meta:name="Category"/>
    <meta:user-defined meta:name="Company"/>
    <meta:user-defined meta:name="Manager"/>
  </office:meta>
</office:document-meta>
</file>