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4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lo</text:span></text:p>
        <text:p text:style-name="pRecordMetadata"><text:span text:style-name="recordMetadata">25</text:span></text:p>
        <text:p text:style-name="pRecordLabel"><text:span text:style-name="recordLabel">rciph:de</text:span></text:p>
        <text:p text:style-name="pRecordMetadata"><text:span text:style-name="recordMetadata">Fer à repasser électrique de couleur gris métallique et noir.</text:span></text:p>
        <text:p text:style-name="pRecordLabel"><text:span text:style-name="recordLabel">rciph:fon</text:span></text:p>
        <text:p text:style-name="pRecordMetadata"><text:span text:style-name="recordMetadata">appareil ménagé utilisé pour le repassage les vêtements et les tissus</text:span></text:p>
        <text:p text:style-name="pRecordLabel"><text:span text:style-name="recordLabel">rciph:ma</text:span></text:p>
        <text:p text:style-name="pRecordMetadata"><text:span text:style-name="recordMetadata">métal; plastique, bakélite</text:span></text:p>
        <text:p text:style-name="pRecordLabel"><text:span text:style-name="recordLabel">rciph:mq</text:span></text:p>
        <text:p text:style-name="pRecordMetadata"><text:span text:style-name="recordMetadata">General Electric</text:span></text:p>
        <text:p text:style-name="pRecordLabel"><text:span text:style-name="recordLabel">rciph:vf</text:span></text:p>
        <text:p text:style-name="pRecordMetadata"><text:span text:style-name="recordMetadata">http://www.geonames.org/493095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0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vale. Trou pour insérer une poignée amovible. Lourd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905-90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 forme ovale. Trou pour insérer une poignée. Lourd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32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électrique</text:span></text:p>
        <text:p text:style-name="pRecordLabel"><text:span text:style-name="recordLabel">rciph:de</text:span></text:p>
        <text:p text:style-name="pRecordMetadata"><text:span text:style-name="recordMetadata">De grande dimension; de forme rectangulaire avec une extrémité se terminant en pointe. Poignée noir en bois; fil électrique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32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az</text:span></text:p>
        <text:p text:style-name="pRecordLabel"><text:span text:style-name="recordLabel">rciph:de</text:span></text:p>
        <text:p text:style-name="pRecordMetadata"><text:span text:style-name="recordMetadata">De forme plutôt ovoïde. Poignée. Réservoir à l'arrière et système de réglage de flamme. De couleur bleu pâ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32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plutôt ovoïde. Une extrémité de la base arrondi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32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de forme ov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abîmé. Poignée manquante.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32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poignée amovible</text:span></text:p>
        <text:p text:style-name="pRecordLabel"><text:span text:style-name="recordLabel">rciph:de</text:span></text:p>
        <text:p text:style-name="pRecordMetadata"><text:span text:style-name="recordMetadata">Poignée en bois avec base et attache en métal. Base de forme ov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e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31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plutôt triangulaire avec poignée sur laquelle on retrouve le chiffre 8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17.x.8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fer à repasser; pochette protectrice; papier de garantie</text:span></text:p>
        <text:p text:style-name="pRecordLabel"><text:span text:style-name="recordLabel">rciph:de</text:span></text:p>
        <text:p text:style-name="pRecordMetadata"><text:span text:style-name="recordMetadata">La pochette est mauve avec de broderies jaunes. Le fer est argenté avec une poignée noire en plastique et un fil jaune, blanc et noir. Le papier de garantie, quant à lui, est en carton bleu pâle.</text:span></text:p>
        <text:p text:style-name="pRecordLabel"><text:span text:style-name="recordLabel">rciph:ma</text:span></text:p>
        <text:p text:style-name="pRecordMetadata"><text:span text:style-name="recordMetadata">métal, plastique, tissu</text:span></text:p>
        <text:p text:style-name="pRecordLabel"><text:span text:style-name="recordLabel">rciph:tranin</text:span></text:p>
        <text:p text:style-name="pRecordMetadata"><text:span text:style-name="recordMetadata">Sur la pochette: Superior Pembroke</text:span></text:p>
        <text:p text:style-name="pRecordLabel"><text:span text:style-name="recordLabel">rciph:dab</text:span></text:p>
        <text:p text:style-name="pRecordMetadata"><text:span text:style-name="recordMetadata">2017-07-20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arole Poirier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17.x.23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er à repasser de forme ov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"Jas. Smart MFG. Co. LTD. Brockvillle. Ont"
"3"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17.x.23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er à repasser de forme ov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"Jas. Smart MFG. Co. LTD. Brockvillle. Ont"
"2"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4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urd. Modèle No. 3. Inscriptions en relief. Deux orifices pour y mettre une poignée amovible. De couleur noireât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4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urd. Modèle No. 2. Inscriptions en relief. Deux orifices pour y mettre une poignée amovible. De couleur noireât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17.x.9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fer à repasser en métal argenté. Sa poignée est no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7-07-20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arole Poirier</text:span></text:p>
        <text:p><text:span text:style-name="T1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03:15.000</dc:date>
    <meta:generator>PHPWord</meta:generator>
    <meta:initial-creator>Anonyme</meta:initial-creator>
    <meta:creation-date>2024-05-06T13:03:15.000</meta:creation-date>
    <meta:keyword>Bibliographie</meta:keyword>
    <meta:user-defined meta:name="Category"/>
    <meta:user-defined meta:name="Company"/>
    <meta:user-defined meta:name="Manager"/>
  </office:meta>
</office:document-meta>
</file>