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iseau dont les deux couteaux seraient remplacés par cinq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Une des poignées est abîmé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ont une n'est pas originale.  Mécanisme de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79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7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e peinture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791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Sérieuses traces d'usures. Les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 à friser servant à gaufrer les cheveux; deux manches en bois; deux parties amovi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tiges de métal amovi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35:21.000</dc:date>
    <meta:generator>PHPWord</meta:generator>
    <meta:initial-creator>Anonyme</meta:initial-creator>
    <meta:creation-date>2024-04-27T00:35:21.000</meta:creation-date>
    <meta:keyword>Bibliographie</meta:keyword>
    <meta:user-defined meta:name="Category"/>
    <meta:user-defined meta:name="Company"/>
    <meta:user-defined meta:name="Manager"/>
  </office:meta>
</office:document-meta>
</file>