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0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explo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ôles: négatif et positif. Mécanisme. Poignée amovible pour activer le mécanisme. Etu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explo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rectangulaire surmontée d'une poignée fixée à une barre cochée qui s'insère dans la boîte et en ressort selon le mouvement imposé. Deux pâles sur le dessu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7:20:59.000</dc:date>
    <meta:generator>PHPWord</meta:generator>
    <meta:initial-creator>Anonyme</meta:initial-creator>
    <meta:creation-date>2024-04-19T17:20:59.000</meta:creation-date>
    <meta:keyword>Bibliographie</meta:keyword>
    <meta:user-defined meta:name="Category"/>
    <meta:user-defined meta:name="Company"/>
    <meta:user-defined meta:name="Manager"/>
  </office:meta>
</office:document-meta>
</file>