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1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7</text:span></text:p>
        <text:p text:style-name="pRecordLabel"><text:span text:style-name="recordLabel">rciph:de</text:span></text:p>
        <text:p text:style-name="pRecordMetadata"><text:span text:style-name="recordMetadata">Marque de commerce : Slow dipCuve en alluminium avec étiquette rouge et bleu. Inscription sur celle-ci: Galvanized ware leakproof. 2008_3247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9.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4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uve de forme ronde avec deux poignées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7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2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évasé vers le haut et munie de deux poignées mobiles; abîmée sur le rebord; de grande dimensi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évasé vers le haut et munie de deux poigné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uve creuse de forme elliptique dotée de deux poignées. Oxydation du cuivre donne une couleur verte. Couvercle manquant. Sur une étiquette, il est inscrit «DON DE MME BLANCHE DUMULON (1924)»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fp2</text:span></text:p>
        <text:p text:style-name="pRecordMetadata"><text:span text:style-name="recordMetadata">1924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cipient rond s'évasant vers le haut, doté de deux poignées mobiles. Fond ondulé de façon concentriq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circulaire; munie de deux poignées en métal de chaque côté;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9:49:11.000</dc:date>
    <meta:generator>PHPWord</meta:generator>
    <meta:initial-creator>Anonyme</meta:initial-creator>
    <meta:creation-date>2024-05-04T19:49:11.000</meta:creation-date>
    <meta:keyword>Bibliographie</meta:keyword>
    <meta:user-defined meta:name="Category"/>
    <meta:user-defined meta:name="Company"/>
    <meta:user-defined meta:name="Manager"/>
  </office:meta>
</office:document-meta>
</file>