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8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r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ylindrique. Anse près du goulot. Bouchon amovible au sommet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8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r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ylindrique. Anse près du goulot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bru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98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r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ronne avec chiffre 5 écrit. Bouchon en liège. Une anse. Beige avec partie supérieure brun foncé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brun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7.1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cr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9</text:span></text:p>
        <text:p text:style-name="pRecordLabel"><text:span text:style-name="recordLabel">rciph:ht</text:span></text:p>
        <text:p text:style-name="pRecordMetadata"><text:span text:style-name="recordMetadata">53</text:span></text:p>
        <text:p text:style-name="pRecordLabel"><text:span text:style-name="recordLabel">rciph:prof</text:span></text:p>
        <text:p text:style-name="pRecordMetadata"><text:span text:style-name="recordMetadata">2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ruche de couleur beige avec partie supérieure brun foncé. Coeur à l'avant dans lequel est écrit le chiffre 5 et avec le chiffre 6 dessous. Sans bouchon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ab</text:span></text:p>
        <text:p text:style-name="pRecordMetadata"><text:span text:style-name="recordMetadata">2017-04-24 00:00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monsieur Pierre Goudreault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682</text:span></text:p>
        <text:p text:style-name="pRecordLabel"><text:span text:style-name="recordLabel">rciph:pyor</text:span></text:p>
        <text:p text:style-name="pRecordMetadata"><text:span text:style-name="recordMetadata">Grande-Bretagn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r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 et brune; anse près du goulot. De forme cylindrique; bouchon; inscription au cul; impérial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68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r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,2</text:span></text:p>
        <text:p text:style-name="pRecordLabel"><text:span text:style-name="recordLabel">rciph:de</text:span></text:p>
        <text:p text:style-name="pRecordMetadata"><text:span text:style-name="recordMetadata">de couleur beige et brune. Anse près du goulot. De forme cylindrique. Bouchon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6:22:43.000</dc:date>
    <meta:generator>PHPWord</meta:generator>
    <meta:initial-creator>Anonyme</meta:initial-creator>
    <meta:creation-date>2024-04-26T16:22:43.000</meta:creation-date>
    <meta:keyword>Bibliographie</meta:keyword>
    <meta:user-defined meta:name="Category"/>
    <meta:user-defined meta:name="Company"/>
    <meta:user-defined meta:name="Manager"/>
  </office:meta>
</office:document-meta>
</file>