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8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4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7 1/2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Rabat avec bouton pression en métal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6 1/2.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4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; avec talons; semelles en caoutchouc; deux boutons pressions en métal noir; fourrure noire à l'ouvertu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4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de pointure 7 avec semelles texturé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3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de pointure 1; remonte à la cheville; semelles texturé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3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nture 7 de couleur noire, avec semelles texturées se terminant à la hauteur de la chevil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2:33:40.000</dc:date>
    <meta:generator>PHPWord</meta:generator>
    <meta:initial-creator>Anonyme</meta:initial-creator>
    <meta:creation-date>2024-05-12T02:33:40.000</meta:creation-date>
    <meta:keyword>Bibliographie</meta:keyword>
    <meta:user-defined meta:name="Category"/>
    <meta:user-defined meta:name="Company"/>
    <meta:user-defined meta:name="Manager"/>
  </office:meta>
</office:document-meta>
</file>