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8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ouverc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. Décorations linéaires; oiseau servant de poig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erni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1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uverc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cle de métal avec tige de métal chromé et à l'extrémité en forme de plaque travaillée, le nom Achilles y est inscri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0:21:41.000</dc:date>
    <meta:generator>PHPWord</meta:generator>
    <meta:initial-creator>Anonyme</meta:initial-creator>
    <meta:creation-date>2024-05-05T00:21:41.000</meta:creation-date>
    <meta:keyword>Bibliographie</meta:keyword>
    <meta:user-defined meta:name="Category"/>
    <meta:user-defined meta:name="Company"/>
    <meta:user-defined meta:name="Manager"/>
  </office:meta>
</office:document-meta>
</file>