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écoré de motifs floraux. Lame sans dents ou coch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2-9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 de tabl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manche décoré de motifs linéaires. Lame munie de petites dent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85-9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 de table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couteau doté de petites coches. Motifs linéaires sur le manch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34:38.000</dc:date>
    <meta:generator>PHPWord</meta:generator>
    <meta:initial-creator>Anonyme</meta:initial-creator>
    <meta:creation-date>2024-05-18T22:34:38.000</meta:creation-date>
    <meta:keyword>Bibliographie</meta:keyword>
    <meta:user-defined meta:name="Category"/>
    <meta:user-defined meta:name="Company"/>
    <meta:user-defined meta:name="Manager"/>
  </office:meta>
</office:document-meta>
</file>