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outeau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de couleur brune riveté à une lame très usée et recourbée. Très légères traces de rouille sur la lam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corne de couleur jaune. Longue lame très usée et légèrement recourbée. Traces d'usure nombreus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34:27.000</dc:date>
    <meta:generator>PHPWord</meta:generator>
    <meta:initial-creator>Anonyme</meta:initial-creator>
    <meta:creation-date>2024-05-19T01:34:27.000</meta:creation-date>
    <meta:keyword>Bibliographie</meta:keyword>
    <meta:user-defined meta:name="Category"/>
    <meta:user-defined meta:name="Company"/>
    <meta:user-defined meta:name="Manager"/>
  </office:meta>
</office:document-meta>
</file>