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chape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uit médaillons reliés entre eux par des chaînes de métal et des perles roug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chape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rles de verre reliées entre elles ou une chaîne de métal; un médaillon et crucifix à l'extrémité avec Jésus en croix; terni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1:26:11.000</dc:date>
    <meta:generator>PHPWord</meta:generator>
    <meta:initial-creator>Anonyme</meta:initial-creator>
    <meta:creation-date>2024-04-29T01:26:11.000</meta:creation-date>
    <meta:keyword>Bibliographie</meta:keyword>
    <meta:user-defined meta:name="Category"/>
    <meta:user-defined meta:name="Company"/>
    <meta:user-defined meta:name="Manager"/>
  </office:meta>
</office:document-meta>
</file>