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4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chande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ronde. Forme effilée. Trois pour une chandelle. Stylis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201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nde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ndelier de couleur or à 7 embranchements sur pied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8.x.324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chande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ndellier fait à la main avec une cane en métal avec poignée. Chandelle au centre.Inscription sur celle-ci: Rouyn 1923-24. 2008_3240</text:span></text:p>
        <text:p text:style-name="pRecordLabel"><text:span text:style-name="recordLabel">rciph:ma</text:span></text:p>
        <text:p text:style-name="pRecordMetadata"><text:span text:style-name="recordMetadata">métal; cir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07.x.11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chande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49,5</text:span></text:p>
        <text:p text:style-name="pRecordLabel"><text:span text:style-name="recordLabel">rciph:prof</text:span></text:p>
        <text:p text:style-name="pRecordMetadata"><text:span text:style-name="recordMetadata">3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handelier fait de deux tiges de métal entrelacées formant un huit. De faction artisanal.Fonctions : Éclairag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0.26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ndelie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2 chandeliers amovibles fait en métal bien travaillé. Ils mesurent environ 50cm de hauteur lorsqu'ils ont les bras pliés vers le bas. Le mécanisme pour ajuster les bras à la hauteur q'on le souhaite fonctionne avec des vis. Peut contenir 7 chandelles. Ils portent une médaille inscrit : Collège de Rouyn 1948-1967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4:02:01.000</dc:date>
    <meta:generator>PHPWord</meta:generator>
    <meta:initial-creator>Anonyme</meta:initial-creator>
    <meta:creation-date>2024-05-20T04:02:01.000</meta:creation-date>
    <meta:keyword>Bibliographie</meta:keyword>
    <meta:user-defined meta:name="Category"/>
    <meta:user-defined meta:name="Company"/>
    <meta:user-defined meta:name="Manager"/>
  </office:meta>
</office:document-meta>
</file>