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28-103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à quatre pattes. Dossier à sept barreaux tournés au dossier. Motifs floraux au dossier. Sept barreaux de renforcement à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ois naturel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24-102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à quatre pattes. Dossier à six barreaux. Motifs floraux au dossier. Barreaux de renforcement à la base. 1025 et 1027 dans le bureau de la directrice générale. 1024 dans expositio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ois naturel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020-102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brun foncé à quatre pattes. Dossier à six barreaux.  Bout du dossier tourné. Motifs floraux. 1022 dans bureau de la directrice génér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018-10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ise brun foncé à quatre pattes. Dossier à six barreaux. Bout du dossier tourné. Motifs flora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016-10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run foncé. Quatre pattes. Six barreaux au dossier. Motifs floraux au dossier. 1017 dans le bureau de la directrice génér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8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ège tressé en babich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7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ège tressé en babiche; de petite ta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7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ège tressé en babiche; de petite ta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7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ège tressé en babiche; de petite ta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8.x.67-6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ise à quatre pattes. Dossier à sept barreaux tournés au dossier. De couleur bois naturel. Motifs floraux au dossier. Sept barreaux de renforcement à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5:07:01.000</dc:date>
    <meta:generator>PHPWord</meta:generator>
    <meta:initial-creator>Anonyme</meta:initial-creator>
    <meta:creation-date>2024-05-15T15:07:01.000</meta:creation-date>
    <meta:keyword>Bibliographie</meta:keyword>
    <meta:user-defined meta:name="Category"/>
    <meta:user-defined meta:name="Company"/>
    <meta:user-defined meta:name="Manager"/>
  </office:meta>
</office:document-meta>
</file>