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4 boutons de couleur argentée. Sur un carton rouge orné d'étoiles stipulant "dernière nouveauté"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Dernière nouveauté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Manque 2 boutons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80-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manchette avec petite attache métallique, de forme ronde en nacre blanc.  2007_2274-2280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87-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manchette de forme ronde, en nacre sans attache. 2007_2281-228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7.x.334-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jaune et lisse. Fonctions ou usages : Habillement : 2007_5031-503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7.x.328-3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s composés de petites perles nacrées de couleur blanc crème.Fonctions ou usages :  : 2007_5025-5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7.x.322-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brun pâle. De forme ronde. 2 trous au centre. Fonctions ou usages : Habillement : 2007_5019-5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313-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 de forme ronde.Ressemble à des petits bonbons noirs. Fonctions ou usages : Habillement : 2007_5010-501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7.x.309-3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 de couleur jaune et lisse. Fonctions ou usages : Habillement : 2007_5006-5009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7.x.307-3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 couleur noir avec reliefs. Fonctions ou usages : Habillement : 2007_5004-500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7.x.305-3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. Couleur or et peinturé. Fonctions ou usages : Habillement : 2007_5002_500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7.x.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transparent avec un carré de couleur noir au centre. Fonctions ou usages : Habillement : 2007_5001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7.x.290-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Fonctions ou usages : Habillement : 2007_4088-500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7.x.287-2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4085-4087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7.x.237-2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0</text:span></text:p>
        <text:p text:style-name="pRecordLabel"><text:span text:style-name="recordLabel">rciph:de</text:span></text:p>
        <text:p text:style-name="pRecordMetadata"><text:span text:style-name="recordMetadata">Petits boutons de couleur blanc jauni, la surface est lisse et brillante.Fonctions ou usages : habillement : 2007_4035_408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07.x.23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, brillant et lisse. Fonctions ou usages : habillement : 2007_403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07.x.23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forme ronde avec reliefs, couleur or et peinture noire.Fonctions ou usages : habillement : 2007_403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07.x.23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de couleur jaune, très brillant.Fonctions ou usages : habillement : 2007_403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07.x.216-2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Bouton de couleur bleu en forme de fleur. Fonctions ou usages : Habillement : 2007_4014-4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07.x.2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uton de couleur rouge.Deux trous au centre. Fonctions ou usages : Habillement : 2007_401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07.x.206-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Petit bouton de couleur blanc avec petit motif de fleur. Fonctions ou usages : Habillement : 2007_4005-401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07.x.188-2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uton de couleur blanc.Surface plate et lisse avec attache en métal. Fonctions ou usages : Habillement : 2007_3037-400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07.x.162-1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Boutons de couleur jaune.Surface plate et lisse. Fonctions ou usages : Habillement : 2007_3061-308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07.x.155-1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couleur orange brillant.Surface plate et lisse. Fonctions ou usages : Habillement : 2007_3054_306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2007.x.132-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outons de couleur blanc et lisse avec attache en métal.Fonctions ou usages : Habillement : 2007_3031_305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2007.x.128-1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jaune et lisse. Fonctions ou usages : Habillement : 2007_3027-3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07.x.1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en métal avec quatre trous au centre. Fonctions ou usages : Habillement : 2007_302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07.x.1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 très pâle et lisse. Fonctions ou usages : Habillement : 2007_302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2007.x.122-1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 Fonctions ou usages : Habillement : 2007_3021-3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2007.x.12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302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2007.x.119-1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s de couleur bleu pâle formé de petite boule formant ainsi une fleur. Fonctions ou usages : Habillement : 2007_3018-3019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4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Noir derrière; décoré or en relief dev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4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anslucide. Pierre au centre devant et décoration dorée tout autour. Trou d'attache derrière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429-4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De forme ronde. Trou d'attache à l'arrière; avec inscriptions; décoration en relief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406-4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Noir derrière; décoré en relief de couleur argent dev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401-4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395-4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393-3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Fausse pierre au centre. Décoration incis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391-3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écoration argentée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359-3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Décoration linéaire tout autour, incis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333-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Décoration linéaire tout autour, incrust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17.x.1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de</text:span></text:p>
        <text:p text:style-name="pRecordMetadata"><text:span text:style-name="recordMetadata">Bouton rose sur carton d'origine. De marque Le Chic.</text:span></text:p>
        <text:p text:style-name="pRecordLabel"><text:span text:style-name="recordLabel">rciph:ma</text:span></text:p>
        <text:p text:style-name="pRecordMetadata"><text:span text:style-name="recordMetadata">plastique, métal, carton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17.x.1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; boutons (6)</text:span></text:p>
        <text:p text:style-name="pRecordLabel"><text:span text:style-name="recordLabel">rciph:de</text:span></text:p>
        <text:p text:style-name="pRecordMetadata"><text:span text:style-name="recordMetadata">Boutons de plastique à deux trous brun foncé sur leur carton d'origine. De marque Latest Fashion.</text:span></text:p>
        <text:p text:style-name="pRecordLabel"><text:span text:style-name="recordLabel">rciph:ma</text:span></text:p>
        <text:p text:style-name="pRecordMetadata"><text:span text:style-name="recordMetadata">plastique; cart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7.x.1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carton; boutons (5)</text:span></text:p>
        <text:p text:style-name="pRecordLabel"><text:span text:style-name="recordLabel">rciph:de</text:span></text:p>
        <text:p text:style-name="pRecordMetadata"><text:span text:style-name="recordMetadata">Petits boutons blancs à deux trous en plastique sur leur carton d'origine. De marque Latest Fashion.</text:span></text:p>
        <text:p text:style-name="pRecordLabel"><text:span text:style-name="recordLabel">rciph:ma</text:span></text:p>
        <text:p text:style-name="pRecordMetadata"><text:span text:style-name="recordMetadata">plastique; carton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2017.x.1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carton; boutons (4)</text:span></text:p>
        <text:p text:style-name="pRecordLabel"><text:span text:style-name="recordLabel">rciph:de</text:span></text:p>
        <text:p text:style-name="pRecordMetadata"><text:span text:style-name="recordMetadata">Petits boutons roses en plastique sur leur carton d'origine. De marque Duchess Quality.</text:span></text:p>
        <text:p text:style-name="pRecordLabel"><text:span text:style-name="recordLabel">rciph:ma</text:span></text:p>
        <text:p text:style-name="pRecordMetadata"><text:span text:style-name="recordMetadata">plastique; carton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2017.x.10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rton; boutons (3)</text:span></text:p>
        <text:p text:style-name="pRecordLabel"><text:span text:style-name="recordLabel">rciph:de</text:span></text:p>
        <text:p text:style-name="pRecordMetadata"><text:span text:style-name="recordMetadata">Boutons rose pâle sur leur carton d'origine. De marque Lady Fashion.</text:span></text:p>
        <text:p text:style-name="pRecordLabel"><text:span text:style-name="recordLabel">rciph:ma</text:span></text:p>
        <text:p text:style-name="pRecordMetadata"><text:span text:style-name="recordMetadata">carton, métal, plastique</text:span></text:p>
        <text:p><text:span text:style-name="T4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8:51:51.000</dc:date>
    <meta:generator>PHPWord</meta:generator>
    <meta:initial-creator>Anonyme</meta:initial-creator>
    <meta:creation-date>2024-05-04T18:51:51.000</meta:creation-date>
    <meta:keyword>Bibliographie</meta:keyword>
    <meta:user-defined meta:name="Category"/>
    <meta:user-defined meta:name="Company"/>
    <meta:user-defined meta:name="Manager"/>
  </office:meta>
</office:document-meta>
</file>