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îte de forme rectangulaire. Nombreuses inscriptions. Bouchon vissable de couleur noire. Etiquett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7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avec inscriptions noires. Bouteille en verre transparent avec bouchon de liège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7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jaune, brun et noir. Bouteille en verre transparent avec étiquette jaune, noire et blanche. Dessin d'une vieille femm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8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de liège au sommet. Etiquette avec inscriptions. Bouteille de forme rectangula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 très opaque. Bouchon vissable peint en noir au sommet. Epaules arrondies. Décorée de motifs linéair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9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Plate. Bouchon vissable en métal, peint en noir. Etiquette. Embalage. Contient de l'elexir pour animaux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de métal peint en blanc et vissable au sommet. Epaules arrondies. Etiquette. Inscriptions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8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longue et éffilée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8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rune avec un bouchon vissable de couleur noire au sommet. Traces de rouille sur le boucho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83.1-3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de plastique blanc vissable. Emballage de carton rouge et blanc. Etiquette. Bouteille ronde et allong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7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1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côtés. Verre transparent. Bouchon de couleur noir vissable au sommet. Contient quatre onc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7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Plus ou moins plate aux côtés arrondis. Bouchon de métal peint en noir vissable au sommet. Etiquett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de métal au sommet. Bouteille plate aux épaules arrondi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6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11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vissable très rouillé au sommet. Motifs linéaires sur les côtés. Bouteille plat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Ronde aux épaules arrondies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51:39.000</dc:date>
    <meta:generator>PHPWord</meta:generator>
    <meta:initial-creator>Anonyme</meta:initial-creator>
    <meta:creation-date>2024-05-02T05:51:39.000</meta:creation-date>
    <meta:keyword>Bibliographie</meta:keyword>
    <meta:user-defined meta:name="Category"/>
    <meta:user-defined meta:name="Company"/>
    <meta:user-defined meta:name="Manager"/>
  </office:meta>
</office:document-meta>
</file>