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melle cloutée. Remonte au genou. Multiples oeillets. Cuir défraîchi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48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tte d'homme de taille 8 de couleur noire avec oeillets en métal et lacets en fibre; monte à mi-jambe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48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Pour l'hiver. On peut y mettre un feutre. Lacets. Décoré de motifs linéair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46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taille 5; de couleur noire avec oeillets en métal; remonte aux chevill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46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l'hiver. Multiples oeillets. Longues. Partie en cuir pour le haut. On peut y mettre un feutre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4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, noir, vert, avec oeillets en métal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46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 rouge; oeillets de métal avec lacet en cuir; bottes longues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09.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tte droite; botte gauche</text:span></text:p>
        <text:p text:style-name="pRecordLabel"><text:span text:style-name="recordLabel">rciph:de</text:span></text:p>
        <text:p text:style-name="pRecordMetadata"><text:span text:style-name="recordMetadata">Botte lacée 32 trous pour dame.Fait de cuir véritable.La semelle est faite de cuir et de fil. 2009_3249_1-2</text:span></text:p>
        <text:p text:style-name="pRecordLabel"><text:span text:style-name="recordLabel">rciph:ma</text:span></text:p>
        <text:p text:style-name="pRecordMetadata"><text:span text:style-name="recordMetadata">cuir; fibre textile</text:span></text:p>
        <text:p text:style-name="pRecordLabel"><text:span text:style-name="recordLabel">rciph:men</text:span></text:p>
        <text:p text:style-name="pRecordMetadata"><text:span text:style-name="recordMetadata">Voir feuille de don # 71Trouver dans une maison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5:55:20.000</dc:date>
    <meta:generator>PHPWord</meta:generator>
    <meta:initial-creator>Anonyme</meta:initial-creator>
    <meta:creation-date>2024-05-02T15:55:20.000</meta:creation-date>
    <meta:keyword>Bibliographie</meta:keyword>
    <meta:user-defined meta:name="Category"/>
    <meta:user-defined meta:name="Company"/>
    <meta:user-defined meta:name="Manager"/>
  </office:meta>
</office:document-meta>
</file>