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Petit rebord ourlé. Très fendilléBRISÉ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644-6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1,2</text:span></text:p>
        <text:p text:style-name="pRecordLabel"><text:span text:style-name="recordLabel">rciph:de</text:span></text:p>
        <text:p text:style-name="pRecordMetadata"><text:span text:style-name="recordMetadata">de couleur blanche; de forme circulaire; évasé vers le haut avec rebord rouge; émail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62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Evasé vers le haut. Trou pour suspendre. Lèvre de couleur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62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lèvre rouge. Trou pour suspendre. Evasé vers le hau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49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évasé vers l'extérieur avec deux poignées en métal de chaque côté;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4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vasé vers le haut avec deux anses de métal; très usé; percé dans le fon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4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de couleur blanche avec une bordure noire. Evasé vers le haut. Rond. Trou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4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de couleur blanche avec une bordure rouge. Evasé vers le haut. Rond. Trou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Albert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. De forme ronde s'évasant vers le haut. Traces d'impact. Rebord légèrement ourlé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52:17.000</dc:date>
    <meta:generator>PHPWord</meta:generator>
    <meta:initial-creator>Anonyme</meta:initial-creator>
    <meta:creation-date>2024-05-19T14:52:17.000</meta:creation-date>
    <meta:keyword>Bibliographie</meta:keyword>
    <meta:user-defined meta:name="Category"/>
    <meta:user-defined meta:name="Company"/>
    <meta:user-defined meta:name="Manager"/>
  </office:meta>
</office:document-meta>
</file>