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ite de pastilles "Meggzones"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Boite;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prof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de métal avec couvercle attaché; avec l'inscription "Meggezones for the relief of coughs and catarrh due to colds. A preparation for relieving the distress of the most acute catarrhal conditions"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35:29.000</dc:date>
    <meta:generator>PHPWord</meta:generator>
    <meta:initial-creator>Anonyme</meta:initial-creator>
    <meta:creation-date>2024-05-05T02:35:29.000</meta:creation-date>
    <meta:keyword>Bibliographie</meta:keyword>
    <meta:user-defined meta:name="Category"/>
    <meta:user-defined meta:name="Company"/>
    <meta:user-defined meta:name="Manager"/>
  </office:meta>
</office:document-meta>
</file>