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rachides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en métal de couleur verte, jaune, noire et blanche. Grand modè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Metadata"><text:span text:style-name="recordMetadata">2021-04-2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1.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 d'arachid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beurre d'arachides. 15 oz. Couvercle rouge. Étiquette avec illustration d'une tête d'enfant avec une tranche de pai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Mc Larenspure / Peanut Butter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8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cal; couvercle</text:span></text:p>
        <text:p text:style-name="pRecordLabel"><text:span text:style-name="recordLabel">rciph:de</text:span></text:p>
        <text:p text:style-name="pRecordMetadata"><text:span text:style-name="recordMetadata">Bocal de verre avec couvercle en métal peint bleu pâl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42:37.000</dc:date>
    <meta:generator>PHPWord</meta:generator>
    <meta:initial-creator>Anonyme</meta:initial-creator>
    <meta:creation-date>2024-04-26T10:42:37.000</meta:creation-date>
    <meta:keyword>Bibliographie</meta:keyword>
    <meta:user-defined meta:name="Category"/>
    <meta:user-defined meta:name="Company"/>
    <meta:user-defined meta:name="Manager"/>
  </office:meta>
</office:document-meta>
</file>