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02-90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moyen contenant cylindrique en bois recouvert d'une étiquette en papier blanc et roug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898-9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petit contenant cylindrique en bois recouvert d'une étiquette en papier blanc et roug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86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7,5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rose, vert, blanc. Bouteille en vitre transparente avec bouchon noir en métal; étiquette rose, verte et blanche sur un côté. Liquide foncé à l'intérieur (huile de foie de morue et goudron)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86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forme rectangulaire de couleur rose, vert, blanc. Bouteille en vitre transparente avec bouchon noir en métal; étiquette rose, verte et blanche sur un côté. Liquide foncé à l'intérieur (huile de foie de morue et goudron)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85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arée. Couvercle amovible. De couleur beige. Traces d'usure. Nombreuse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8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rectangulaire de couleur brune avec inscriptions dorées et noires. Couvercle mobile. Contenant des pastil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77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7,8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de couleur beige. Inscription en rouge. Couvercle amovi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13:33.000</dc:date>
    <meta:generator>PHPWord</meta:generator>
    <meta:initial-creator>Anonyme</meta:initial-creator>
    <meta:creation-date>2024-05-03T09:13:33.000</meta:creation-date>
    <meta:keyword>Bibliographie</meta:keyword>
    <meta:user-defined meta:name="Category"/>
    <meta:user-defined meta:name="Company"/>
    <meta:user-defined meta:name="Manager"/>
  </office:meta>
</office:document-meta>
</file>