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1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e trouve dans un sac. Grande point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616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e trouve dans un sac. Petite point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583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rt et de petite point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582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monte haut sur la jambe. Pointure moyenn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581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monte très haut sur la jambe. Pointure moyenn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491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jarretelle</text:span></text:p>
        <text:p text:style-name="pRecordLabel"><text:span text:style-name="recordLabel">rciph:de</text:span></text:p>
        <text:p text:style-name="pRecordMetadata"><text:span text:style-name="recordMetadata">Bas pour femme avec motif d'un papillon au bas de la jambe. Couture à l'arrière de la jambe et pied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25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monte haut sur la jambe. Petite point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257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monte haut sur la jambe. Petite point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255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monte haut sur la jambe. Petite point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2007.x.92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s très long , de couleur noir avec petit motif bleu. Fait de laine. Fonctions ou usages : Habillement : 2007_2287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326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run pâle; remonte jusqu'à la partie supérieure de la cuisse. Taille 8 1/2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270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noir; bas qui remonte jusqu'à la partie supérieure de la cuisse; bas pour jarretièr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6:16:30.000</dc:date>
    <meta:generator>PHPWord</meta:generator>
    <meta:initial-creator>Anonyme</meta:initial-creator>
    <meta:creation-date>2024-04-19T06:16:30.000</meta:creation-date>
    <meta:keyword>Bibliographie</meta:keyword>
    <meta:user-defined meta:name="Category"/>
    <meta:user-defined meta:name="Company"/>
    <meta:user-defined meta:name="Manager"/>
  </office:meta>
</office:document-meta>
</file>